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5.2416in" style:use-optimal-column-width="false"/>
    </style:style>
    <style:style style:name="Table4" style:family="table">
      <style:table-properties style:width="5.241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nyWeb" style:family="paragraph">
      <style:paragraph-properties fo:text-align="center"/>
    </style:style>
    <style:style style:name="T9" style:parent-style-name="Domyślnaczcionkaakapitu" style:family="text">
      <style:text-properties fo:font-size="7.5pt" style:font-size-asian="7.5pt" style:font-size-complex="7.5pt"/>
    </style:style>
    <style:style style:name="T10" style:parent-style-name="Domyślnaczcionkaakapitu" style:family="text">
      <style:text-properties fo:font-size="7.5pt" style:font-size-asian="7.5pt" style:font-size-complex="7.5pt"/>
    </style:style>
    <style:style style:name="P11" style:parent-style-name="NormalnyWeb" style:family="paragraph">
      <style:paragraph-properties fo:text-align="center"/>
    </style:style>
    <style:style style:name="P12" style:parent-style-name="NormalnyWeb" style:family="paragraph">
      <style:paragraph-properties fo:text-align="center"/>
    </style:style>
    <style:style style:name="P13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P14" style:parent-style-name="NormalnyWeb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7" style:parent-style-name="NormalnyWeb" style:family="paragraph">
      <style:paragraph-properties fo:margin-top="0in" fo:margin-bottom="0in"/>
      <style:text-properties style:font-name-asian="Times New Roman" style:font-name-complex="Times New Roman" fo:color="#000000" style:language-asian="pl" style:country-asian="PL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olumn30" style:family="table-column">
      <style:table-column-properties style:column-width="1.9263in" style:use-optimal-column-width="false"/>
    </style:style>
    <style:style style:name="TableColumn31" style:family="table-column">
      <style:table-column-properties style:column-width="2.075in" style:use-optimal-column-width="false"/>
    </style:style>
    <style:style style:name="TableColumn32" style:family="table-column">
      <style:table-column-properties style:column-width="2.2993in" style:use-optimal-column-width="false"/>
    </style:style>
    <style:style style:name="Table29" style:family="table">
      <style:table-properties style:width="6.300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nyWeb" style:family="paragraph">
      <style:paragraph-properties fo:text-align="center"/>
    </style:style>
    <style:style style:name="T36" style:parent-style-name="Domyślnaczcionkaakapitu" style:family="text">
      <style:text-properties fo:font-size="7.5pt" style:font-size-asian="7.5pt" style:font-size-complex="7.5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AŁĄCZNIK NR1</text:span><text:span text:style-name="T3">7</text:span></text:p>
      <text:p text:style-name="Standard">Oznaczenie sprawy:ZPM1.26.2.2021<text:line-break/> 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______________________________________________________________<text:line-break/><text:span text:style-name="T9">(nazwa albo imię i nazwisko wykonawcy lub wykonawców wspólnie ubiegających się<text:s/></text:span><text:span text:style-name="T10">o zamówienie)</text:span></text:p>
            <text:p text:style-name="P11">______________________________________________________________</text:p>
            <text:p text:style-name="P12"><text:line-break/>___________________________________________________________________________</text:p>
            <text:p text:style-name="P13">(tel./faks, e-mail)</text:p>
          </table:table-cell>
        </table:table-row>
      </table:table>
      <text:p text:style-name="P14"><text:line-break/><text:span text:style-name="T15">OŚWIADCZENIE</text:span></text:p>
      <text:p text:style-name="P16">Zgodnie ze specyfikacją <text:s/>warunków zamówienia w postępowaniu prowadzonym w trybie przetargu nieograniczonego pod nazwą:<text:line-break/></text:p>
      <text:p text:style-name="P17"/>
      <text:p text:style-name="P18">Zespół Przedszkoli Miejskich nr 1 w Gliwicach.</text:p>
      <text:p text:style-name="P19">Modernizacja instalcji elektrycznych</text:p>
      <text:p text:style-name="P20"><text:s/>w budynku przy ul. Wiślanej 33 w Gliwicach – etap I.</text:p>
      <text:p text:style-name="P21"/>
      <text:p text:style-name="P22"/>
      <text:p text:style-name="P23"/>
      <text:p text:style-name="P24">Oświaqdczam/oświadczamy ,</text:p>
      <text:p text:style-name="P25">że dokonałem wizji lokalnej / nie<text:s/>dokonałem</text:p>
      <text:p text:style-name="P26"/>
      <text:p text:style-name="P27">*niepotrzebne skreślić</text:p>
      <text:p text:style-name="P28"/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__________________________<text:line-break/><text:span text:style-name="T36">miejscowość, data</text:span></text:p>
          </table:table-cell>
          <table:table-cell table:style-name="TableCell37">
            <text:p text:style-name="P38">____________________________</text:p>
            <text:p text:style-name="P39">imię i nazwisko  </text:p>
          </table:table-cell>
          <table:table-cell table:style-name="TableCell40">
            <text:p text:style-name="P41">_______________________________</text:p>
            <text:p text:style-name="P42">podpis wykonawcy lub osoby upoważnionej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prucka</meta:initial-creator>
    <dc:creator>Magdalena Koprucka</dc:creator>
    <meta:creation-date>2021-06-02T07:54:00Z</meta:creation-date>
    <dc:date>2021-06-02T07:54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4" meta:row-count="6" meta:non-whitespace-character-count="776"/>
  </office:meta>
</office:document-meta>
</file>